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fo:text-align="justify" fo:line-height="115%"/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6" style:parent-style-name="Domyślnaczcionkaakapitu" style:family="text">
      <style:text-properties fo:color="#000000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P1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3" style:parent-style-name="Domyślnaczcionkaakapitu" style:family="text">
      <style:text-properties fo:font-style="italic" style:font-style-asian="italic" fo:color="#000000" fo:font-size="10pt" style:font-size-asian="10pt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/>
    </style:style>
    <style:style style:name="P16" style:parent-style-name="Standard" style:family="paragraph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text-properties fo:font-style="italic" style:font-style-asian="italic" fo:color="#000000" fo:font-size="10pt" style:font-size-asian="10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fo:text-align="center" fo:line-height="115%"/>
    </style:style>
    <style:style style:name="P26" style:parent-style-name="Standard" style:family="paragraph">
      <style:paragraph-properties fo:text-align="justify" fo:line-height="115%"/>
      <style:text-properties fo:language="pl" fo:country="PL"/>
    </style:style>
    <style:style style:name="P27" style:parent-style-name="Standard" style:family="paragraph">
      <style:paragraph-properties fo:text-align="justify" fo:line-height="115%"/>
      <style:text-properties fo:language="pl" fo:country="PL"/>
    </style:style>
    <style:style style:name="P28" style:parent-style-name="Standard" style:family="paragraph">
      <style:paragraph-properties fo:text-align="justify" fo:line-height="115%"/>
      <style:text-properties fo:language="pl" fo:country="PL"/>
    </style:style>
    <style:style style:name="P29" style:parent-style-name="Standard" style:family="paragraph">
      <style:paragraph-properties fo:line-height="115%"/>
      <style:text-properties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  <style:text-properties fo:language="pl" fo:country="PL"/>
    </style:style>
    <style:style style:name="P32" style:parent-style-name="Standard" style:family="paragraph">
      <style:paragraph-properties fo:line-height="115%"/>
      <style:text-properties fo:language="pl" fo:country="PL"/>
    </style:style>
    <style:style style:name="P33" style:parent-style-name="Standard" style:family="paragraph">
      <style:paragraph-properties fo:line-height="115%"/>
      <style:text-properties fo:language="pl" fo:country="PL"/>
    </style:style>
    <style:style style:name="P34" style:parent-style-name="Standard" style:family="paragraph">
      <style:paragraph-properties fo:line-height="115%"/>
      <style:text-properties fo:language="pl" fo:country="PL"/>
    </style:style>
    <style:style style:name="P35" style:parent-style-name="Standard" style:family="paragraph">
      <style:paragraph-properties fo:line-height="115%"/>
      <style:text-properties style:font-style-complex="italic" fo:language="pl" fo:country="PL"/>
    </style:style>
    <style:style style:name="P36" style:parent-style-name="Standard" style:family="paragraph">
      <style:paragraph-properties fo:line-height="115%"/>
      <style:text-properties style:font-style-complex="italic" fo:language="pl" fo:country="PL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style-complex="italic" fo:language="pl" fo:country="PL"/>
    </style:style>
    <style:style style:name="T39" style:parent-style-name="Domyślnaczcionkaakapitu" style:family="text">
      <style:text-properties style:font-weight-complex="bold"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line-height="115%"/>
      <style:text-properties fo:language="pl" fo:country="PL"/>
    </style:style>
    <style:style style:name="P42" style:parent-style-name="Standard" style:family="paragraph">
      <style:paragraph-properties fo:line-height="115%"/>
      <style:text-properties fo:language="pl" fo:country="PL"/>
    </style:style>
    <style:style style:name="P43" style:parent-style-name="Standard" style:family="paragraph">
      <style:paragraph-properties fo:line-height="115%"/>
      <style:text-properties fo:language="pl" fo:country="PL"/>
    </style:style>
    <style:style style:name="P44" style:parent-style-name="Standard" style:family="paragraph">
      <style:paragraph-properties fo:line-height="115%"/>
      <style:text-properties fo:language="pl" fo:country="PL"/>
    </style:style>
    <style:style style:name="P45" style:parent-style-name="Standard" style:family="paragraph">
      <style:paragraph-properties fo:line-height="115%"/>
      <style:text-properties fo:language="pl" fo:country="PL"/>
    </style:style>
    <style:style style:name="P46" style:parent-style-name="Standard" style:family="paragraph">
      <style:paragraph-properties fo:text-align="justify" fo:line-height="115%"/>
      <style:text-properties fo:language="pl" fo:country="PL"/>
    </style:style>
    <style:style style:name="P47" style:parent-style-name="Standard" style:family="paragraph">
      <style:paragraph-properties fo:text-align="justify" fo:line-height="115%"/>
      <style:text-properties fo:language="pl" fo:country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color="#000000" fo:language="pl" fo:country="PL"/>
    </style:style>
    <style:style style:name="T51" style:parent-style-name="Domyślnaczcionkaakapitu" style:family="text">
      <style:text-properties fo:color="#000000" fo:language="pl" fo:country="PL"/>
    </style:style>
    <style:style style:name="T52" style:parent-style-name="Domyślnaczcionkaakapitu" style:family="text">
      <style:text-properties fo:color="#000000" fo:language="pl" fo:country="PL"/>
    </style:style>
    <style:style style:name="T53" style:parent-style-name="Domyślnaczcionkaakapitu" style:family="text">
      <style:text-properties fo:color="#000000" fo:language="pl" fo:country="PL"/>
    </style:style>
    <style:style style:name="T54" style:parent-style-name="Domyślnaczcionkaakapitu" style:family="text">
      <style:text-properties fo:color="#000000" fo:language="pl" fo:country="PL"/>
    </style:style>
    <style:style style:name="T55" style:parent-style-name="Domyślnaczcionkaakapitu" style:family="text">
      <style:text-properties fo:color="#000000" fo:language="pl" fo:country="PL"/>
    </style:style>
    <style:style style:name="T56" style:parent-style-name="Domyślnaczcionkaakapitu" style:family="text">
      <style:text-properties fo:color="#000000" fo:language="pl" fo:country="PL"/>
    </style:style>
    <style:style style:name="P57" style:parent-style-name="Standard" style:family="paragraph">
      <style:paragraph-properties fo:text-align="justify" fo:line-height="115%"/>
      <style:text-properties fo:language="pl" fo:country="PL"/>
    </style:style>
    <style:style style:name="P58" style:parent-style-name="Standard" style:family="paragraph">
      <style:paragraph-properties fo:text-align="justify" fo:line-height="115%"/>
      <style:text-properties fo:color="#000000" fo:language="pl" fo:country="PL"/>
    </style:style>
    <style:style style:name="P59" style:parent-style-name="Standard" style:family="paragraph">
      <style:paragraph-properties fo:text-align="justify" fo:line-height="115%"/>
      <style:text-properties fo:color="#000000" fo:language="pl" fo:country="PL"/>
    </style:style>
    <style:style style:name="P60" style:parent-style-name="Standard" style:family="paragraph">
      <style:paragraph-properties fo:text-align="justify" fo:line-height="115%"/>
      <style:text-properties fo:color="#000000" fo:language="pl" fo:country="PL"/>
    </style:style>
    <style:style style:name="P61" style:parent-style-name="Standard" style:family="paragraph">
      <style:paragraph-properties fo:text-align="justify" fo:line-height="115%"/>
      <style:text-properties fo:color="#000000" fo:language="pl" fo:country="PL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color="#000000" fo:language="pl" fo:country="PL"/>
    </style:style>
    <style:style style:name="T70" style:parent-style-name="Domyślnaczcionkaakapitu" style:family="text">
      <style:text-properties fo:color="#000000" fo:language="pl" fo:country="PL"/>
    </style:style>
    <style:style style:name="P71" style:parent-style-name="Standard" style:family="paragraph">
      <style:paragraph-properties fo:text-align="justify" fo:line-height="115%"/>
      <style:text-properties fo:language="pl" fo:country="PL"/>
    </style:style>
    <style:style style:name="P72" style:parent-style-name="Standard" style:family="paragraph">
      <style:paragraph-properties fo:text-align="justify" fo:line-height="115%"/>
      <style:text-properties fo:language="pl" fo:country="PL"/>
    </style:style>
    <style:style style:name="P73" style:parent-style-name="Standard" style:family="paragraph">
      <style:paragraph-properties fo:line-height="115%"/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list-style-name="LFO1" style:family="paragraph">
      <style:text-properties fo:language="pl" fo:country="PL"/>
    </style:style>
    <style:style style:name="P76" style:parent-style-name="Standard" style:list-style-name="LFO1" style:family="paragraph">
      <style:text-properties fo:language="pl" fo:country="PL"/>
    </style:style>
    <style:style style:name="P77" style:parent-style-name="Standard" style:list-style-name="LFO1" style:family="paragraph">
      <style:text-properties fo:language="pl" fo:country="PL"/>
    </style:style>
    <style:style style:name="P78" style:parent-style-name="Standard" style:list-style-name="LFO1" style:family="paragraph">
      <style:text-properties fo:language="pl" fo:country="PL"/>
    </style:style>
    <style:style style:name="P79" style:parent-style-name="Standard" style:list-style-name="LFO1" style:family="paragraph">
      <style:text-properties fo:language="pl" fo:country="PL"/>
    </style:style>
    <style:style style:name="P80" style:parent-style-name="Standard" style:list-style-name="LFO1" style:family="paragraph">
      <style:text-properties fo:language="pl" fo:country="PL"/>
    </style:style>
    <style:style style:name="P81" style:parent-style-name="Standard" style:list-style-name="LFO1" style:family="paragraph">
      <style:text-properties fo:language="pl" fo:country="PL"/>
    </style:style>
    <style:style style:name="P82" style:parent-style-name="Standard" style:list-style-name="LFO1" style:family="paragraph">
      <style:text-properties fo:language="pl" fo:country="PL"/>
    </style:style>
    <style:style style:name="P83" style:parent-style-name="Standard" style:list-style-name="LFO1" style:family="paragraph">
      <style:text-properties fo:language="pl" fo:country="PL"/>
    </style:style>
    <style:style style:name="P84" style:parent-style-name="Standard" style:list-style-name="LFO1" style:family="paragraph">
      <style:text-properties fo:language="pl" fo:country="PL"/>
    </style:style>
    <style:style style:name="P85" style:parent-style-name="Standard" style:list-style-name="LFO1" style:family="paragraph">
      <style:text-properties fo:language="pl" fo:country="PL"/>
    </style:style>
    <style:style style:name="P86" style:parent-style-name="Standard" style:list-style-name="LFO1" style:family="paragraph">
      <style:text-properties fo:language="pl" fo:country="PL"/>
    </style:style>
    <style:style style:name="P87" style:parent-style-name="Standard" style:family="paragraph">
      <style:paragraph-properties fo:text-align="justify" fo:line-height="115%"/>
      <style:text-properties fo:language="pl" fo:country="PL"/>
    </style:style>
    <style:style style:name="P88" style:parent-style-name="Standard" style:family="paragraph">
      <style:paragraph-properties fo:text-align="justify" fo:line-height="115%"/>
      <style:text-properties fo:language="pl" fo:country="PL"/>
    </style:style>
    <style:style style:name="P89" style:parent-style-name="Standard" style:family="paragraph">
      <style:paragraph-properties fo:text-align="justify" fo:line-height="115%"/>
      <style:text-properties fo:language="pl" fo:country="PL"/>
    </style:style>
    <style:style style:name="P90" style:parent-style-name="Standard" style:family="paragraph">
      <style:paragraph-properties fo:text-align="justify" fo:line-height="115%"/>
      <style:text-properties fo:language="pl" fo:country="PL"/>
    </style:style>
    <style:style style:name="P91" style:parent-style-name="Standard" style:family="paragraph">
      <style:paragraph-properties fo:text-align="justify" fo:line-height="115%"/>
      <style:text-properties fo:language="pl" fo:country="PL"/>
    </style:style>
    <style:style style:name="P92" style:parent-style-name="Standard" style:family="paragraph">
      <style:paragraph-properties fo:text-align="justify" fo:line-height="115%"/>
      <style:text-properties fo:language="pl" fo:country="PL"/>
    </style:style>
    <style:style style:name="P93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94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9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9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9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><text:span text:style-name="T5">(pieczęć/dane oferenta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..........................................................</text:span></text:p>
      <text:p text:style-name="P12"><text:s text:c="18"/>(miejsce i data sporządzenia oferty)</text:p>
      <text:p text:style-name="Standard"><text:span text:style-name="T13">adres<text:s/></text:span><text:span text:style-name="T14">e-mail</text:span><text:span text:style-name="T15">: …………………………………….</text:span></text:p>
      <text:p text:style-name="P16"/>
      <text:p text:style-name="P17">nr telefonu:……………………………………….</text:p>
      <text:p text:style-name="P18"/>
      <text:p text:style-name="P19">nr faxu:……………………………………………</text:p>
      <text:p text:style-name="P20"/>
      <text:p text:style-name="P21">F o r m u l a r z <text:s text:c="3"/>o f e r t y</text:p>
      <text:p text:style-name="P22"/>
      <text:p text:style-name="P23">Nawiązując do ogłoszenia o przetargu nieograniczonym na realizację usługi:</text:p>
      <text:p text:style-name="P24">„Odbiór i zagospodarowanie odpadów komunalnych z terenu gminy Leśniowice w okresie od 1<text:s/>lipca 2015 r. do 31 grudnia 2017<text:s/>r.”</text:p>
      <text:p text:style-name="P25"/>
      <text:p text:style-name="P26">1. Oferujemy wykonanie usługi za cenę<text:s/></text:p>
      <text:p text:style-name="P27"/>
      <text:p text:style-name="P28">brutto: ………….. zł (słownie: …………………………………………………………….), w tym:</text:p>
      <text:p text:style-name="P29"/>
      <text:p text:style-name="P30">- podatek VAT - ……….. % - ………… zł (słownie: ……………………………………………….)</text:p>
      <text:p text:style-name="P31"/>
      <text:p text:style-name="P32">- netto: ………….. zł<text:s/>(słownie: ………….…………………………………………………….…….),</text:p>
      <text:p text:style-name="P33"/>
      <text:p text:style-name="P34"/>
      <text:p text:style-name="P35">Jednostkowa cena ofertowa brutto za odbiór i zagospodarowanie 1 Mg odpadów niezależnie od ich<text:s/></text:p>
      <text:p text:style-name="P36"/>
      <text:p text:style-name="P37"><text:span text:style-name="T38">rodzaju</text:span><text:span text:style-name="T39"><text:s/>wynosi<text:s/></text:span><text:span text:style-name="T40">………….. zł (słownie: …………………………………………………….), w tym:<text:s/></text:span></text:p>
      <text:p text:style-name="P41"/>
      <text:p text:style-name="P42">- VAT - ….…... % - …..….… zł (słownie: …………………………………………………….…….),</text:p>
      <text:p text:style-name="P43"/>
      <text:p text:style-name="P44">- netto: ……..…….. zł (słownie: ………………………….………………………………………….)</text:p>
      <text:p text:style-name="P45"/>
      <text:p text:style-name="P46">za cały okres obowiązywania umowy od dnia 1<text:s/>lipca 2015 r. do dnia 31 grudnia 2017<text:s/>r. z uwzględnieniem wszystkich elementów ujętych w SIWZ oraz projekcie umowy.</text:p>
      <text:p text:style-name="P47"/>
      <text:p text:style-name="P48"><text:span text:style-name="T49">2. Oświadczamy, że<text:s/></text:span><text:span text:style-name="T50">odpady</text:span><text:span text:style-name="T51"><text:s/></text:span><text:span text:style-name="T52">wymienione</text:span><text:span text:style-name="T53"><text:s/>w ust. 3.2 pkt</text:span><text:span text:style-name="T54"><text:s/>2 lit. od e do j SIWZ (odpady wielkogabarytowe, elektrośmieci, opony, itd.) zebrane</text:span><text:span text:style-name="T55"><text:s/>od mieszkańców w ramach mobilnych punktów selektywnej zbiórki odpadów komunalnych<text:s/></text:span><text:span text:style-name="T56">będziemy odbierać z częstotliwością ……………. razy w roku.</text:span></text:p>
      <text:p text:style-name="P57">3. Termin realizacji przedmiotu zamówienia: zgodny z SIWZ.</text:p>
      <text:p text:style-name="P58">4. Realizacja zadania na zasadach określonych w SIWZ.</text:p>
      <text:p text:style-name="P59">5. Oświadczamy, że zapoznaliśmy się ze Specyfikacją istotnych warunków zamówienia i nie wnosimy do niej zastrzeżeń oraz zdobyliśmy konieczne informacje potrzebne do właściwego wykonania zamówienia.</text:p>
      <text:p text:style-name="P60">6. Oświadczamy, że uważamy się za związanych niniejszą ofertą na czas wskazany w Specyfikacji<text:s/><text:soft-page-break/>istotnych warunków zamówienia.</text:p>
      <text:p text:style-name="P61">7. Oświadczamy, że zawarty w Specyfikacji istotnych warunków zamówienia projekt<text:s/>umowy zostały przez nas zaakceptowane i zobowiązujemy się w przypadku wybrania naszej oferty do zawarcia umowy na wyżej wymienionych warunkach, miejscu i terminie wyznaczonym przez Zamawiającego.</text:p>
      <text:p text:style-name="P62"><text:span text:style-name="T63">8.<text:s/></text:span><text:span text:style-name="T64">Warunki płatności zgodnie z umo</text:span><text:span text:style-name="T65">wą a zaoferowana cena obej</text:span><text:span text:style-name="T66">muje pełen zakres zamówienia określony</text:span><text:s/>w SIWZ.</text:p>
      <text:p text:style-name="P67"><text:span text:style-name="T68">9.<text:s/></text:span><text:span text:style-name="T69">Oświadczamy, że nasza firma spełnia wszystkie warunki określone w specyfikacji istotnych warunków zamówienia, złożyliśmy wszystkie wymagane dokumenty potwierdzające spełnienie tych warunków, oraz spełniamy<text:s/></text:span><text:span text:style-name="T70">wymagania wynikające z art. 22 ust. 1 i art. 24 ustawy Prawo zamówień publicznych.</text:span></text:p>
      <text:p text:style-name="P71">10. Oświadczamy, że niniejsza oferta oraz wszelkie załączniki do niej są jawne i nie zawierają informacji stanowiących tajemnicę przedsiębiorstwa w rozumieniu przepisów o zwalczaniu nieuczciwej konkurencji, za wyjątkiem informacji i dokumentów zamieszczonych w dokumentacji ofertowej na stronach nr ......................................... .</text:p>
      <text:p text:style-name="P72">11. Oświadczamy, że wszystkie strony naszej oferty, łącznie z załącznikami są ponumerowane, a oferta składa się z .......... stron.</text:p>
      <text:p text:style-name="P73">12. Załącznikami do niniejszej oferty są:</text:p>
      <text:list text:style-name="LFO1" text:continue-numbering="true">
        <text:list-item>
          <text:p text:style-name="P74">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</text:p>
        </text:list-item>
        <text:list-item>
          <text:p text:style-name="P77">.............................................................................................</text:p>
        </text:list-item>
        <text:list-item>
          <text:p text:style-name="P78">.............................................................................................</text:p>
        </text:list-item>
        <text:list-item>
          <text:p text:style-name="P79">.............................................................................................</text:p>
        </text:list-item>
        <text:list-item>
          <text:p text:style-name="P80">.............................................................................................</text:p>
        </text:list-item>
        <text:list-item>
          <text:p text:style-name="P81">.............................................................................................</text:p>
        </text:list-item>
        <text:list-item>
          <text:p text:style-name="P82">.............................................................................................</text:p>
        </text:list-item>
        <text:list-item>
          <text:p text:style-name="P83">.............................................................................................</text:p>
        </text:list-item>
        <text:list-item>
          <text:p text:style-name="P84">.............................................................................................</text:p>
        </text:list-item>
        <text:list-item>
          <text:p text:style-name="P85">.............................................................................................</text:p>
        </text:list-item>
        <text:list-item>
          <text:p text:style-name="P86">.............................................................................................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>...............................................................................</text:p>
      <text:p text:style-name="P94"><text:span text:style-name="T95"><text:tab/>(Podpisy osób uprawnionych do składania oświa</text:span><text:span text:style-name="T96">d</text:span><text:span text:style-name="T97">czeń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11-05T12:14:00Z</meta:creation-date>
    <dc:date>2015-01-28T14:04:00Z</dc:date>
    <meta:template xlink:href="Normal" xlink:type="simple"/>
    <meta:editing-cycles>11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8" meta:character-count="4459" meta:row-count="31" meta:non-whitespace-character-count="3829"/>
  </office:meta>
</office:document-meta>
</file>