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ytuł" style:family="paragraph">
      <style:paragraph-properties fo:margin-bottom="0.1666in"/>
      <style:text-properties style:font-name-complex="Times New Roman" fo:font-weight="bold" style:font-weight-asian="bold" fo:font-size="12pt" style:font-size-asian="12pt" fo:language="pl" fo:country="PL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margin-bottom="0.1666in"/>
      <style:text-properties style:font-name-complex="Times New Roman" fo:language="pl" fo:country="PL"/>
    </style:style>
    <style:style style:name="P11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12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8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9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0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1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2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3" style:parent-style-name="Standard" style:list-style-name="LFO1" style:family="paragraph">
      <style:paragraph-properties style:text-autospace="none" fo:text-align="justify" fo:margin-left="-0.0097in" fo:text-indent="0.0097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4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5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6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39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0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1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43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8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P3">(dane/pieczęć Wykonawcy)</text:p>
      <text:p text:style-name="P4"/>
      <text:p text:style-name="P5"/>
      <text:p text:style-name="P6">O ś w i a d c z e n i e</text:p>
      <text:p text:style-name="P7">o nie podleganiu wykluczeniu z postępowania o udzielenie zamówienia publicznego na podstawie art. 24 ust. 1 <text:s/>ustawy z dnia 29 stycznia 2004 r. - Prawo zamówień publicznych</text:p>
      <text:p text:style-name="P8"/>
      <text:p text:style-name="P9"/>
      <text:p text:style-name="P10">Przystępując do przetargu na zadanie pn.:</text:p>
      <text:p text:style-name="P11">„Odbiór i zagospodarowanie odpadów komunalnych z terenu gminy Leśniowice w okresie od 1<text:s/>lipca 2015 r. do 31 grudnia 2017<text:s/>r.”</text:p>
      <text:p text:style-name="P12"/>
      <text:p text:style-name="P13">Oświadczam, że wobec<text:s/>naszej firmy (przedsiębiorstwa) nie zachodzi żadna z niżej wymienionych przesłanek o wykluczeniu z postępowania o udzielenie zamówienia:</text:p>
      <text:p text:style-name="P14"/>
      <text:p text:style-name="P15">1) wykonawców, którzy wyrządzili szkodę, nie wykonując zamówienia lub wykonując je nienależycie lub zostali<text:s/>zobowiazani do zapłaty kary umownej, <text:s/>jeżeli szkoda ta lub obowiązek zapłaty kary umownej wynosły nie mniej niż 5% wartości realizowanego zamówienia i zostały stwierdzone orzeczeniem sądu, które uprawomocniło się w okresie 3 lat przed wszczęciem postępowania;</text:p>
      <text:p text:style-name="P16"/>
      <text:p text:style-name="P17">1a) wykonawców, z którymi dany zamawiający rozwiązał albo wypowiedział umowę w sprawie zamówienia publicznego albo odstąpił od umowy w sprawie zamówienia publicznego, z powodu okoliczności, za które wykonawca ponosi odpowiedzialność, jeżeli<text:s/>rozwiazanie albo wypowiedzenie umowy albo odstapienie od niej nastąpiło w okresie 3 lat przed wszczeciem postepowania, a wartość niezrealizowanego zamówienia wyniosła co najmniej 5 % wartości umowy.</text:p>
      <text:p text:style-name="P18"/>
      <text:p text:style-name="P19">2)<text:s/><text:tab/>wykonawców, w stosunku do których otwarto likwidację<text:s/>lub których upadłość ogłoszono, z wyjątkiem wykonawców, którzy po ogłoszeniu upadłości zawarli układ zatwierdzony prawomocnym postanowieniem sądu, jeżeli układ nie przewiduje zaspokojenia wierzycieli poprzez likwidację majątku upadłego;</text:p>
      <text:p text:style-name="P20"/>
      <text:p text:style-name="P21">3)<text:s/><text:tab/>wykonawców, którzy zalegają z uiszczeniem podatków, opłat lub składek na ubezpieczenia społeczne lub zdrowotne, z wyjątkiem przypadków, gdy uzyskali oni przewidziane prawem zwolnienie, odroczenie, rozłożenie na raty zaległych płatności lub wstrzymanie w całości wykonania decyzji właściwego organu;</text:p>
      <text:p text:style-name="P22"/>
      <text:list text:style-name="LFO1" text:continue-numbering="true">
        <text:list-item>
          <text:p text:style-name="P23"><text:s/>osoby fizyczne, które prawomocnie skazano za przestępstwo popełnione w związku z postępowaniem o udzielenie zamówienia, przestępstwo przeciwko prawom osób wykonujących pracę zarobkową, przestępstwo przeciwko <text:s/>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p text:style-name="P24"/>
      <text:p text:style-name="P25">5)<text:s/><text:tab/>spółki jawne, których wspólnika prawomocnie skazano za przestępstwo popełnione w związku z postępowaniem o udzielenie zamówienia, przestępstwo przeciwko prawom osób wykonujących pracę zarobkową, przestepstwo przeciwko środowisku, przestępstwo przekupstwa, przestępstwo<text:s/><text:soft-page-break/>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6"/>
      <text:p text:style-name="P27">6)<text:s/>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8"/>
      <text:p text:style-name="P29">7)<text:s/><text:tab/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0"/>
      <text:p text:style-name="P31">8)<text:s/><text:tab/>osoby prawne, których<text:s/>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2"/>
      <text:p text:style-name="P33">9)<text:s/><text:tab/>podmioty zbiorowe, wobec których sąd orzekł zakaz ubiegania się o zamówienia, na podstawie przepisów o odpowiedzialności podmiotów zbiorowych za czyny zabronione pod groźbą kary;</text:p>
      <text:p text:style-name="P34"/>
      <text:p text:style-name="P35">10) wykonawców będących osobami fizycznymi, które prawomocnie skazano za przestępstwo, o którym mowa w art. 9 lub art. 10 ustawy z dnia 15 czerwca 2012 r. o skutkach powierzania wykonywania pracy cudzoziemcom przebywającym wbrew przepisom na terytorium Rzeczypospolitej Polskiej (Dz. U.<text:s/>poz. 769) - przez okres 1 roku od dnia uprawomocnienia się wyroku;</text:p>
      <text:p text:style-name="P36"/>
      <text:p text:style-name="P37">11) 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 art. 9 lub art. 10 ustawy z dnia 15 czerwca 2012 r. o skutkach powierzania wykonywania pracy cudzoziemcom przebywającym wbrew przepisom na terytorium Rzeczypospolitej Polskiej - przez okres 1 roku od dnia uprawomocnienia się wyroku.</text:p>
      <text:p text:style-name="P38"/>
      <text:p text:style-name="P39"/>
      <text:p text:style-name="P40"/>
      <text:p text:style-name="P41"/>
      <text:p text:style-name="P42">…………….…..................<text:tab/><text:s text:c="10"/>...............................................................</text:p>
      <text:p text:style-name="P43"><text:span text:style-name="T44">miejscowość data</text:span><text:span text:style-name="T45"><text:tab/></text:span><text:span text:style-name="T46"><text:tab/></text:span><text:span text:style-name="T47"><text:tab/>podpis uprawnionego przedstawiciel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44:00Z</meta:creation-date>
    <dc:date>2015-01-28T14:05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63" meta:character-count="6030" meta:row-count="43" meta:non-whitespace-character-count="5179"/>
  </office:meta>
</office:document-meta>
</file>