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 fo:margin-bottom="0.1666in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P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0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1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2.21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1in" style:use-optimal-column-width="false"/>
    </style:style>
    <style:style style:name="TableColumn18" style:family="table-column">
      <style:table-column-properties style:column-width="1.3388in" style:use-optimal-column-width="false"/>
    </style:style>
    <style:style style:name="Table13" style:family="table">
      <style:table-properties style:width="6.692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pl" fo:country="PL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pl" fo:country="PL"/>
    </style:style>
    <style:style style:name="P9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97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9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ahoma, Tahoma" style:font-name-complex="Tahoma, Tahoma" fo:color="#000000" fo:language="pl" fo:country="PL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ahoma, Tahoma" style:font-name-complex="Tahoma, Tahoma" fo:color="#000000" fo:language="pl" fo:country="PL"/>
    </style:style>
    <style:style style:name="P10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02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03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04" style:parent-style-name="Standard" style:list-style-name="LFO2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06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07" style:parent-style-name="Domyślnaczcionkaakapitu" style:family="text">
      <style:text-properties style:font-name-asian="Tahoma, Tahoma" style:font-name-complex="Tahoma, Tahoma" style:font-weight-complex="bold" fo:color="#000000" fo:language="pl" fo:country="PL"/>
    </style:style>
    <style:style style:name="P10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0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1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1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13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1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1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4 do SIWZ</text:p>
      <text:p text:style-name="P2"/>
      <text:p text:style-name="P3">(dane/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Odbiór i zagospodarowanie<text:s/>odpadów komunalnych z terenu gminy Leśniowice w okresie od 1<text:s/>lipca<text:s/>2015 r. do 31 grudnia 2017<text:s/>r.”</text:p>
      <text:p text:style-name="P8"/>
      <text:p text:style-name="P9">WYKAZ <text:s text:c="2"/>SPRZĘTU</text:p>
      <text:p text:style-name="P10">NIEZBĘDNEGO DO REALIZACJI ZAMÓWIENIA</text:p>
      <text:p text:style-name="P11"/>
      <text:p text:style-name="P12">(W wykazie należy podać pojazdy, jakimi Wykonawca dysponuje, bądź będzie dysponował, niezbędne do<text:s/>realizacji zamówienia, zgonie z warunkami udziału w postępowaniu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i rodzaj pojazdu:</text:p>
          </table:table-cell>
          <table:table-cell table:style-name="TableCell24">
            <text:p text:style-name="P25">Rok produkcji:</text:p>
          </table:table-cell>
          <table:table-cell table:style-name="TableCell26">
            <text:p text:style-name="P27">Przeznaczenie:</text:p>
          </table:table-cell>
          <table:table-cell table:style-name="TableCell28">
            <text:p text:style-name="P29">Dysponuję / Będę dysponować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Oświadczam, że ww. pojazdy spełniają wymagania zgodnie z<text:s/>rozporządzeniem Ministra Środowiska z dnia 11 stycznia 2013 roku w sprawie szczegółowych wymagań w zakresie odbierania odpadów komunalnych od właścicieli nieruchomości (Dz.U. 2013 poz. 122).</text:p>
      <text:p text:style-name="P98"/>
      <text:p text:style-name="P99">Posiadam bazę magazynowo – transportową zlokalizowaną w miejscowości …………………………………….. w odległości nie większej niż 60 km od granic gminy Leśniowice, która jest położona na nieruchomości do której posiadam tytuł prawny.</text:p>
      <text:p text:style-name="P100">Oświadczam, że baza spełnia wymagania, o których mowa w Rozporządzeniu Ministra Środowiska w sprawie<text:s/>szczegółowych wymagań odbierania odpadów komunalnych od właścicieli nieruchomości z dnia 11 stycznia 2013 roku (Dz. U. z 2013 r. poz. 122 z późn. zm.);</text:p>
      <text:p text:style-name="P101"/>
      <text:p text:style-name="P102">UWAGA:</text:p>
      <text:list text:style-name="LFO2" text:continue-numbering="true">
        <text:list-item>
          <text:p text:style-name="P103">w kolumnie "dysponuję/ będę dysponował" należy wpisać właściwe,</text:p>
        </text:list-item>
        <text:list-item>
          <text:p text:style-name="P104"><text:span text:style-name="T105">w sytuacji, jeżeli Wykonawca<text:s/></text:span><text:span text:style-name="T106">będzie dysponował wskazanym sprzętem, zobowiązany jest załączyć do wniosku<text:s/></text:span><text:span text:style-name="T107">pisemne zobowiązanie innego podmiotu do udostępnienia tego sprzętu w celu realizacji przedmiotu zamówienia.</text:span></text:p>
        </text:list-item>
      </text:list>
      <text:p text:style-name="P108"/>
      <text:p text:style-name="P109"/>
      <text:p text:style-name="P110"/>
      <text:p text:style-name="P111"/>
      <text:p text:style-name="P112">…………….…..................<text:tab/><text:s text:c="10"/>...............................................................</text:p>
      <text:p text:style-name="P113"><text:span text:style-name="T114">miejscowość data</text:span><text:span text:style-name="T115"><text:tab/></text:span><text:span text:style-name="T116"><text:tab/></text:span><text:span text:style-name="T117"><text:tab/>podpis uprawnionego przedstawiciela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53:00Z</meta:creation-date>
    <dc:date>2015-01-28T14:06:00Z</dc: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5" meta:row-count="12" meta:non-whitespace-character-count="1533"/>
  </office:meta>
</office:document-meta>
</file>